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verbs_14:7"/><text:bookmark-start text:name="__RefHeading___proverbs_147_1"/><text:bookmark-start text:name="proverbs_147"/>Proverbs 14:7<text:bookmark-end text:name="__RefHeading___proverbs_147_1"/><text:bookmark-end text:name="proverbs_14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Leave the presence of a fool, for there you do not meet words of knowledg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Stay away from a foolish man, for you will not find knowledge on his lip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Stay away from fools, for you won't find knowledge on their lip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Go from the presence of a foolish man, when thou perceivest not in him the lips of knowledg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roverbs_14:6" text:style-name="Internet_20_link" text:visited-style-name="Visited_20_Internet_20_Link">Proverbs 14:6</text:a> ← Proverbs 14:7 → <text:a xlink:type="simple" xlink:href="https://groveserver.com/bible/doku.php?id=proverbs_14:8" text:style-name="Internet_20_link" text:visited-style-name="Visited_20_Internet_20_Link">Proverbs 14: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roverbs" text:style-name="Internet_20_link" text:visited-style-name="Visited_20_Internet_20_Link">Proverbs</text:a> → <text:a xlink:type="simple" xlink:href="https://groveserver.com/bible/doku.php?id=proverbs_14" text:style-name="Internet_20_link" text:visited-style-name="Visited_20_Internet_20_Link">Proverbs 1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5::23:42</meta:creation-date>
    <dc:creator>Generated</dc:creator>
    <dc:date>2025-11-07T15::23:42</dc:date>
    <dc:language>en-US</dc:language>
    <meta:editing-cycles>1</meta:editing-cycles>
    <meta:editing-duration>PT0S</meta:editing-duration>
    <dc:title>proverbs_14:7</dc:title>
  </office:meta>
</office:document-meta>
</file>