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8"/><text:bookmark-start text:name="__RefHeading___proverbs_148_1"/><text:bookmark-start text:name="proverbs_148"/>Proverbs 14:8<text:bookmark-end text:name="__RefHeading___proverbs_148_1"/><text:bookmark-end text:name="proverbs_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sdom of the prudent is to discern his way, but the folly of fools is deceiv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sdom of the prudent is to give thought to their ways, but the folly of fools is decep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udent understand where they are going, but fools deceive them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sdom of the prudent is to understand his way: but the folly of fools is dece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7" text:style-name="Internet_20_link" text:visited-style-name="Visited_20_Internet_20_Link">Proverbs 14:7</text:a> ← Proverbs 14:8 → <text:a xlink:type="simple" xlink:href="https://groveserver.com/bible/doku.php?id=proverbs_14:9" text:style-name="Internet_20_link" text:visited-style-name="Visited_20_Internet_20_Link">Proverbs 1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20</meta:creation-date>
    <dc:creator>Generated</dc:creator>
    <dc:date>2025-11-06T22::45:20</dc:date>
    <dc:language>en-US</dc:language>
    <meta:editing-cycles>1</meta:editing-cycles>
    <meta:editing-duration>PT0S</meta:editing-duration>
    <dc:title>proverbs_14:8</dc:title>
  </office:meta>
</office:document-meta>
</file>