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9"/><text:bookmark-start text:name="__RefHeading___proverbs_149_1"/><text:bookmark-start text:name="proverbs_149"/>Proverbs 14:9<text:bookmark-end text:name="__RefHeading___proverbs_149_1"/><text:bookmark-end text:name="proverbs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ols mock at the guilt offering, but the upright enjoy accep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ols mock at making amends for sin, but goodwill is found among the up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s make fun of guilt, but the godly acknowledge it and seek reconcili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ανόμ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ols make a mock at sin: but among the righteous there is fav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8" text:style-name="Internet_20_link" text:visited-style-name="Visited_20_Internet_20_Link">Proverbs 14:8</text:a> ← Proverbs 14:9 → <text:a xlink:type="simple" xlink:href="https://groveserver.com/bible/doku.php?id=proverbs_14:10" text:style-name="Internet_20_link" text:visited-style-name="Visited_20_Internet_20_Link">Proverbs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07</meta:creation-date>
    <dc:creator>Generated</dc:creator>
    <dc:date>2025-11-11T17::07:07</dc:date>
    <dc:language>en-US</dc:language>
    <meta:editing-cycles>1</meta:editing-cycles>
    <meta:editing-duration>PT0S</meta:editing-duration>
    <dc:title>proverbs_14:9</dc:title>
  </office:meta>
</office:document-meta>
</file>