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5:1"/><text:bookmark-start text:name="__RefHeading___proverbs_151_1"/><text:bookmark-start text:name="proverbs_151"/>Proverbs 15:1<text:bookmark-end text:name="__RefHeading___proverbs_151_1"/><text:bookmark-end text:name="proverbs_1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soft answer turns away wrath, but a harsh word stirs up ang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gentle answer turns away wrath, but a harsh word stirs up ang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gentle answer deflects anger, but harsh words make tempers fla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πόλλυσιν     ὑποπίπτουσα     λυπηρὸ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soft answer turneth away wrath: but grievous words stir up ang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4:35" text:style-name="Internet_20_link" text:visited-style-name="Visited_20_Internet_20_Link">Proverbs 14:35</text:a> ← Proverbs 15:1 → <text:a xlink:type="simple" xlink:href="https://groveserver.com/bible/doku.php?id=proverbs_15:2" text:style-name="Internet_20_link" text:visited-style-name="Visited_20_Internet_20_Link">Proverbs 15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5" text:style-name="Internet_20_link" text:visited-style-name="Visited_20_Internet_20_Link">Proverb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3:36</meta:creation-date>
    <dc:creator>Generated</dc:creator>
    <dc:date>2025-11-09T21::33:36</dc:date>
    <dc:language>en-US</dc:language>
    <meta:editing-cycles>1</meta:editing-cycles>
    <meta:editing-duration>PT0S</meta:editing-duration>
    <dc:title>proverbs_15:1</dc:title>
  </office:meta>
</office:document-meta>
</file>