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0"/><text:bookmark-start text:name="__RefHeading___proverbs_1510_1"/><text:bookmark-start text:name="proverbs_1510"/>Proverbs 15:10<text:bookmark-end text:name="__RefHeading___proverbs_1510_1"/><text:bookmark-end text:name="proverb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severe discipline for him who forsakes the way; whoever hates reproof will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ern discipline awaits him who leaves the path; he who hates correction will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ever abandons the right path will be severely disciplined; whoever hates correction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αἰσχρ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rrection is grievous unto him that forsaketh the way: and he that hateth reproof shall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9" text:style-name="Internet_20_link" text:visited-style-name="Visited_20_Internet_20_Link">Proverbs 15:9</text:a> ← Proverbs 15:10 → <text:a xlink:type="simple" xlink:href="https://groveserver.com/bible/doku.php?id=proverbs_15:11" text:style-name="Internet_20_link" text:visited-style-name="Visited_20_Internet_20_Link">Proverb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50</meta:creation-date>
    <dc:creator>Generated</dc:creator>
    <dc:date>2025-11-09T03::46:50</dc:date>
    <dc:language>en-US</dc:language>
    <meta:editing-cycles>1</meta:editing-cycles>
    <meta:editing-duration>PT0S</meta:editing-duration>
    <dc:title>proverbs_15:10</dc:title>
  </office:meta>
</office:document-meta>
</file>