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1"/><text:bookmark-start text:name="__RefHeading___proverbs_1511_1"/><text:bookmark-start text:name="proverbs_1511"/>Proverbs 15:11<text:bookmark-end text:name="__RefHeading___proverbs_1511_1"/><text:bookmark-end text:name="proverbs_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ol and Abaddon lie open before the LORD; how much more the hearts of the children of man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eath and Destruction lie open before the LORD - how much more the hearts of me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Death and Destruction hold no secrets from the LORD. How much more does he know the human hear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ll and destruction are before the LORD: how much more then the hearts of the children of 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0" text:style-name="Internet_20_link" text:visited-style-name="Visited_20_Internet_20_Link">Proverbs 15:10</text:a> ← Proverbs 15:11 → <text:a xlink:type="simple" xlink:href="https://groveserver.com/bible/doku.php?id=proverbs_15:12" text:style-name="Internet_20_link" text:visited-style-name="Visited_20_Internet_20_Link">Proverbs 1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29</meta:creation-date>
    <dc:creator>Generated</dc:creator>
    <dc:date>2025-11-07T17::06:29</dc:date>
    <dc:language>en-US</dc:language>
    <meta:editing-cycles>1</meta:editing-cycles>
    <meta:editing-duration>PT0S</meta:editing-duration>
    <dc:title>proverbs_15:11</dc:title>
  </office:meta>
</office:document-meta>
</file>