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2"/><text:bookmark-start text:name="__RefHeading___proverbs_1512_1"/><text:bookmark-start text:name="proverbs_1512"/>Proverbs 15:12<text:bookmark-end text:name="__RefHeading___proverbs_1512_1"/><text:bookmark-end text:name="proverb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coffer does not like to be reproved; he will not go to the w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ocker resents correction; he will not consult the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ckers hate to be corrected, so they stay away from th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corner loveth not one that reproveth him: neither will he go unto the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1" text:style-name="Internet_20_link" text:visited-style-name="Visited_20_Internet_20_Link">Proverbs 15:11</text:a> ← Proverbs 15:12 → <text:a xlink:type="simple" xlink:href="https://groveserver.com/bible/doku.php?id=proverbs_15:13" text:style-name="Internet_20_link" text:visited-style-name="Visited_20_Internet_20_Link">Proverb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20</meta:creation-date>
    <dc:creator>Generated</dc:creator>
    <dc:date>2025-11-08T17::49:20</dc:date>
    <dc:language>en-US</dc:language>
    <meta:editing-cycles>1</meta:editing-cycles>
    <meta:editing-duration>PT0S</meta:editing-duration>
    <dc:title>proverbs_15:12</dc:title>
  </office:meta>
</office:document-meta>
</file>