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3"/><text:bookmark-start text:name="__RefHeading___proverbs_1513_1"/><text:bookmark-start text:name="proverbs_1513"/>Proverbs 15:13<text:bookmark-end text:name="__RefHeading___proverbs_1513_1"/><text:bookmark-end text:name="proverbs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lad heart makes a cheerful face, but by sorrow of heart the spirit is cru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happy heart makes the face cheerful, but heartache crushes the spir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lad heart makes a happy face; a broken heart crushes the spir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άλλει     σκυθρωπάζ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erry heart maketh a cheerful countenance: but by sorrow of the heart the spirit is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2" text:style-name="Internet_20_link" text:visited-style-name="Visited_20_Internet_20_Link">Proverbs 15:12</text:a> ← Proverbs 15:13 → <text:a xlink:type="simple" xlink:href="https://groveserver.com/bible/doku.php?id=proverbs_15:14" text:style-name="Internet_20_link" text:visited-style-name="Visited_20_Internet_20_Link">Proverbs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6</meta:creation-date>
    <dc:creator>Generated</dc:creator>
    <dc:date>2025-11-11T13::16:46</dc:date>
    <dc:language>en-US</dc:language>
    <meta:editing-cycles>1</meta:editing-cycles>
    <meta:editing-duration>PT0S</meta:editing-duration>
    <dc:title>proverbs_15:13</dc:title>
  </office:meta>
</office:document-meta>
</file>