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4"/><text:bookmark-start text:name="__RefHeading___proverbs_1514_1"/><text:bookmark-start text:name="proverbs_1514"/>Proverbs 15:14<text:bookmark-end text:name="__RefHeading___proverbs_1514_1"/><text:bookmark-end text:name="proverb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him who has understanding seeks knowledge, but the mouths of fools feed on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iscerning heart seeks knowledge, but the mouth of a fool feeds on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person is hungry for knowledge, while the fool feeds on tr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νώ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him that hath understanding seeketh knowledge: but the mouth of fools feedeth on foolish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3" text:style-name="Internet_20_link" text:visited-style-name="Visited_20_Internet_20_Link">Proverbs 15:13</text:a> ← Proverbs 15:14 → <text:a xlink:type="simple" xlink:href="https://groveserver.com/bible/doku.php?id=proverbs_15:15" text:style-name="Internet_20_link" text:visited-style-name="Visited_20_Internet_20_Link">Proverb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5</meta:creation-date>
    <dc:creator>Generated</dc:creator>
    <dc:date>2025-11-09T19::17:25</dc:date>
    <dc:language>en-US</dc:language>
    <meta:editing-cycles>1</meta:editing-cycles>
    <meta:editing-duration>PT0S</meta:editing-duration>
    <dc:title>proverbs_15:14</dc:title>
  </office:meta>
</office:document-meta>
</file>