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5"/><text:bookmark-start text:name="__RefHeading___proverbs_1515_1"/><text:bookmark-start text:name="proverbs_1515"/>Proverbs 15:15<text:bookmark-end text:name="__RefHeading___proverbs_1515_1"/><text:bookmark-end text:name="proverb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days of the afflicted are evil, but the cheerful of heart has a continual f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days of the oppressed are wretched, but the cheerful heart has a continual f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despondent, every day brings trouble; for the happy heart, life is a continual f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οσδέχον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days of the afflicted are evil: but he that is of a merry heart hath a continual f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4" text:style-name="Internet_20_link" text:visited-style-name="Visited_20_Internet_20_Link">Proverbs 15:14</text:a> ← Proverbs 15:15 → <text:a xlink:type="simple" xlink:href="https://groveserver.com/bible/doku.php?id=proverbs_15:16" text:style-name="Internet_20_link" text:visited-style-name="Visited_20_Internet_20_Link">Proverb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0</meta:creation-date>
    <dc:creator>Generated</dc:creator>
    <dc:date>2025-11-11T13::11:40</dc:date>
    <dc:language>en-US</dc:language>
    <meta:editing-cycles>1</meta:editing-cycles>
    <meta:editing-duration>PT0S</meta:editing-duration>
    <dc:title>proverbs_15:15</dc:title>
  </office:meta>
</office:document-meta>
</file>