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16"/><text:bookmark-start text:name="__RefHeading___proverbs_1516_1"/><text:bookmark-start text:name="proverbs_1516"/>Proverbs 15:16<text:bookmark-end text:name="__RefHeading___proverbs_1516_1"/><text:bookmark-end text:name="proverbs_1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tter is a little with the fear of the LORD than great treasure and trouble with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ter a little with the fear of the LORD than great wealth with turmo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tter to have little, with fear for the LORD, than to have great treasure and inner turmo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ρείσσων          ἀφοβ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tter is little with the fear of the LORD than great treasure and trouble therew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15" text:style-name="Internet_20_link" text:visited-style-name="Visited_20_Internet_20_Link">Proverbs 15:15</text:a> ← Proverbs 15:16 → <text:a xlink:type="simple" xlink:href="https://groveserver.com/bible/doku.php?id=proverbs_15:17" text:style-name="Internet_20_link" text:visited-style-name="Visited_20_Internet_20_Link">Proverbs 1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3:44</meta:creation-date>
    <dc:creator>Generated</dc:creator>
    <dc:date>2025-11-09T23::03:44</dc:date>
    <dc:language>en-US</dc:language>
    <meta:editing-cycles>1</meta:editing-cycles>
    <meta:editing-duration>PT0S</meta:editing-duration>
    <dc:title>proverbs_15:16</dc:title>
  </office:meta>
</office:document-meta>
</file>