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17"/><text:bookmark-start text:name="__RefHeading___proverbs_1517_1"/><text:bookmark-start text:name="proverbs_1517"/>Proverbs 15:17<text:bookmark-end text:name="__RefHeading___proverbs_1517_1"/><text:bookmark-end text:name="proverbs_1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tter is a dinner of herbs where love is than a fattened ox and hatred with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ter a meal of vegetables where there is love than a fattened calf with hat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bowl of vegetables with someone you love is better than steak with someone you ha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ρείσσων ξενισμὸς       παράθεσι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tter is a dinner of herbs where love is, than a stalled ox and hatred therew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16" text:style-name="Internet_20_link" text:visited-style-name="Visited_20_Internet_20_Link">Proverbs 15:16</text:a> ← Proverbs 15:17 → <text:a xlink:type="simple" xlink:href="https://groveserver.com/bible/doku.php?id=proverbs_15:18" text:style-name="Internet_20_link" text:visited-style-name="Visited_20_Internet_20_Link">Proverbs 1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22</meta:creation-date>
    <dc:creator>Generated</dc:creator>
    <dc:date>2025-11-10T06::01:22</dc:date>
    <dc:language>en-US</dc:language>
    <meta:editing-cycles>1</meta:editing-cycles>
    <meta:editing-duration>PT0S</meta:editing-duration>
    <dc:title>proverbs_15:17</dc:title>
  </office:meta>
</office:document-meta>
</file>