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5:18"/><text:bookmark-start text:name="__RefHeading___proverbs_1518_1"/><text:bookmark-start text:name="proverbs_1518"/>Proverbs 15:18<text:bookmark-end text:name="__RefHeading___proverbs_1518_1"/><text:bookmark-end text:name="proverbs_1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hot-tempered man stirs up strife, but he who is slow to anger quiets conten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hot-tempered man stirs up dissension, but a patient man calms a quarr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hot-tempered person starts fights; a cool-tempered person stops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θυμώδης   μακρόθυμος     καταπραΰνει μακρόθυμος  κατασβέσε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wrathful man stirreth up strife: but he that is slow to anger appeaseth str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5:17" text:style-name="Internet_20_link" text:visited-style-name="Visited_20_Internet_20_Link">Proverbs 15:17</text:a> ← Proverbs 15:18 → <text:a xlink:type="simple" xlink:href="https://groveserver.com/bible/doku.php?id=proverbs_15:19" text:style-name="Internet_20_link" text:visited-style-name="Visited_20_Internet_20_Link">Proverbs 1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5" text:style-name="Internet_20_link" text:visited-style-name="Visited_20_Internet_20_Link">Proverb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7:41</meta:creation-date>
    <dc:creator>Generated</dc:creator>
    <dc:date>2025-11-10T07::07:41</dc:date>
    <dc:language>en-US</dc:language>
    <meta:editing-cycles>1</meta:editing-cycles>
    <meta:editing-duration>PT0S</meta:editing-duration>
    <dc:title>proverbs_15:18</dc:title>
  </office:meta>
</office:document-meta>
</file>