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5:19"/><text:bookmark-start text:name="__RefHeading___proverbs_1519_1"/><text:bookmark-start text:name="proverbs_1519"/>Proverbs 15:19<text:bookmark-end text:name="__RefHeading___proverbs_1519_1"/><text:bookmark-end text:name="proverbs_1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ay of a sluggard is like a hedge of thorns, but the path of the upright is a level highw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ay of the sluggard is blocked with thorns, but the path of the upright is a highw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lazy person's way is blocked with briers, but the path of the upright is an open high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εργῶν ἐστρωμέναι     ἀνδρείων τετριμμέν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ay of the slothful man is as an hedge of thorns: but the way of the righteous is made pl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5:18" text:style-name="Internet_20_link" text:visited-style-name="Visited_20_Internet_20_Link">Proverbs 15:18</text:a> ← Proverbs 15:19 → <text:a xlink:type="simple" xlink:href="https://groveserver.com/bible/doku.php?id=proverbs_15:20" text:style-name="Internet_20_link" text:visited-style-name="Visited_20_Internet_20_Link">Proverbs 15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5" text:style-name="Internet_20_link" text:visited-style-name="Visited_20_Internet_20_Link">Proverb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1:31</meta:creation-date>
    <dc:creator>Generated</dc:creator>
    <dc:date>2025-11-09T15::11:31</dc:date>
    <dc:language>en-US</dc:language>
    <meta:editing-cycles>1</meta:editing-cycles>
    <meta:editing-duration>PT0S</meta:editing-duration>
    <dc:title>proverbs_15:19</dc:title>
  </office:meta>
</office:document-meta>
</file>