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"/><text:bookmark-start text:name="__RefHeading___proverbs_152_1"/><text:bookmark-start text:name="proverbs_152"/>Proverbs 15:2<text:bookmark-end text:name="__RefHeading___proverbs_152_1"/><text:bookmark-end text:name="proverb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ongue of the wise commends knowledge, but the mouths of fools pour out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ongue of the wise commends knowledge, but the mouth of the fool gushe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ngue of the wise makes knowledge appealing, but the mouth of a fool belches out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ongue of the wise useth knowledge aright: but the mouth of fools poureth out foolish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" text:style-name="Internet_20_link" text:visited-style-name="Visited_20_Internet_20_Link">Proverbs 15:1</text:a> ← Proverbs 15:2 → <text:a xlink:type="simple" xlink:href="https://groveserver.com/bible/doku.php?id=proverbs_15:3" text:style-name="Internet_20_link" text:visited-style-name="Visited_20_Internet_20_Link">Proverb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4</meta:creation-date>
    <dc:creator>Generated</dc:creator>
    <dc:date>2025-11-08T14::43:24</dc:date>
    <dc:language>en-US</dc:language>
    <meta:editing-cycles>1</meta:editing-cycles>
    <meta:editing-duration>PT0S</meta:editing-duration>
    <dc:title>proverbs_15:2</dc:title>
  </office:meta>
</office:document-meta>
</file>