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20"/><text:bookmark-start text:name="__RefHeading___proverbs_1520_1"/><text:bookmark-start text:name="proverbs_1520"/>Proverbs 15:20<text:bookmark-end text:name="__RefHeading___proverbs_1520_1"/><text:bookmark-end text:name="proverbs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ise son makes a glad father, but a foolish man despises his m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se son brings joy to his father, but a foolish man despises his m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nsible children bring joy to their father; foolish children despise their m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se son maketh a glad father: but a foolish man despiseth his m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19" text:style-name="Internet_20_link" text:visited-style-name="Visited_20_Internet_20_Link">Proverbs 15:19</text:a> ← Proverbs 15:20 → <text:a xlink:type="simple" xlink:href="https://groveserver.com/bible/doku.php?id=proverbs_15:21" text:style-name="Internet_20_link" text:visited-style-name="Visited_20_Internet_20_Link">Proverbs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31</meta:creation-date>
    <dc:creator>Generated</dc:creator>
    <dc:date>2025-11-08T22::15:31</dc:date>
    <dc:language>en-US</dc:language>
    <meta:editing-cycles>1</meta:editing-cycles>
    <meta:editing-duration>PT0S</meta:editing-duration>
    <dc:title>proverbs_15:20</dc:title>
  </office:meta>
</office:document-meta>
</file>