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1"/><text:bookmark-start text:name="__RefHeading___proverbs_1521_1"/><text:bookmark-start text:name="proverbs_1521"/>Proverbs 15:21<text:bookmark-end text:name="__RefHeading___proverbs_1521_1"/><text:bookmark-end text:name="proverbs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lly is a joy to him who lacks sense, but a man of understanding walks straight a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lly delights a man who lacks judgment, but a man of understanding keeps a straight cour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olishness brings joy to those with no sense; a sensible person stays on the right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lly is joy to him that is destitute of wisdom: but a man of understanding walketh uprigh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0" text:style-name="Internet_20_link" text:visited-style-name="Visited_20_Internet_20_Link">Proverbs 15:20</text:a> ← Proverbs 15:21 → <text:a xlink:type="simple" xlink:href="https://groveserver.com/bible/doku.php?id=proverbs_15:22" text:style-name="Internet_20_link" text:visited-style-name="Visited_20_Internet_20_Link">Proverbs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3:53</meta:creation-date>
    <dc:creator>Generated</dc:creator>
    <dc:date>2025-11-10T04::43:53</dc:date>
    <dc:language>en-US</dc:language>
    <meta:editing-cycles>1</meta:editing-cycles>
    <meta:editing-duration>PT0S</meta:editing-duration>
    <dc:title>proverbs_15:21</dc:title>
  </office:meta>
</office:document-meta>
</file>