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22"/><text:bookmark-start text:name="__RefHeading___proverbs_1522_1"/><text:bookmark-start text:name="proverbs_1522"/>Proverbs 15:22<text:bookmark-end text:name="__RefHeading___proverbs_1522_1"/><text:bookmark-end text:name="proverbs_1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out counsel plans fail, but with many advisers they succe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ans fail for lack of counsel, but with many advisers they succe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ans go wrong for lack of advice; many advisers bring succ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ὑπερτίθεντ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out counsel purposes are disappointed: but in the multitude of counsellors they are establ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21" text:style-name="Internet_20_link" text:visited-style-name="Visited_20_Internet_20_Link">Proverbs 15:21</text:a> ← Proverbs 15:22 → <text:a xlink:type="simple" xlink:href="https://groveserver.com/bible/doku.php?id=proverbs_15:23" text:style-name="Internet_20_link" text:visited-style-name="Visited_20_Internet_20_Link">Proverbs 1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41</meta:creation-date>
    <dc:creator>Generated</dc:creator>
    <dc:date>2025-11-10T19::36:41</dc:date>
    <dc:language>en-US</dc:language>
    <meta:editing-cycles>1</meta:editing-cycles>
    <meta:editing-duration>PT0S</meta:editing-duration>
    <dc:title>proverbs_15:22</dc:title>
  </office:meta>
</office:document-meta>
</file>