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3"/><text:bookmark-start text:name="__RefHeading___proverbs_1523_1"/><text:bookmark-start text:name="proverbs_1523"/>Proverbs 15:23<text:bookmark-end text:name="__RefHeading___proverbs_1523_1"/><text:bookmark-end text:name="proverb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ake an apt answer is a joy to a man, and a word in season, how good it i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finds joy in giving an apt reply- and how good is a timely w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enjoys a fitting reply; it is wonderful to say the right thing at the right ti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ἴπῃ καίριόν τ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hath joy by the answer of his mouth: and a word spoken in due season, how good is i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2" text:style-name="Internet_20_link" text:visited-style-name="Visited_20_Internet_20_Link">Proverbs 15:22</text:a> ← Proverbs 15:23 → <text:a xlink:type="simple" xlink:href="https://groveserver.com/bible/doku.php?id=proverbs_15:24" text:style-name="Internet_20_link" text:visited-style-name="Visited_20_Internet_20_Link">Proverb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27</meta:creation-date>
    <dc:creator>Generated</dc:creator>
    <dc:date>2025-11-10T22::10:27</dc:date>
    <dc:language>en-US</dc:language>
    <meta:editing-cycles>1</meta:editing-cycles>
    <meta:editing-duration>PT0S</meta:editing-duration>
    <dc:title>proverbs_15:23</dc:title>
  </office:meta>
</office:document-meta>
</file>