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5:24"/><text:bookmark-start text:name="__RefHeading___proverbs_1524_1"/><text:bookmark-start text:name="proverbs_1524"/>Proverbs 15:24<text:bookmark-end text:name="__RefHeading___proverbs_1524_1"/><text:bookmark-end text:name="proverbs_1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ath of life leads upward for the prudent, that he may turn away from Sheol ben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ath of life leads upward for the wise to keep him from going down to the gra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ath of life leads upward for the wise; they leave the grave behi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ay of life is above to the wise, that he may depart from hell ben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5:23" text:style-name="Internet_20_link" text:visited-style-name="Visited_20_Internet_20_Link">Proverbs 15:23</text:a> ← Proverbs 15:24 → <text:a xlink:type="simple" xlink:href="https://groveserver.com/bible/doku.php?id=proverbs_15:25" text:style-name="Internet_20_link" text:visited-style-name="Visited_20_Internet_20_Link">Proverbs 1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5" text:style-name="Internet_20_link" text:visited-style-name="Visited_20_Internet_20_Link">Proverb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4:52</meta:creation-date>
    <dc:creator>Generated</dc:creator>
    <dc:date>2025-11-09T16::44:52</dc:date>
    <dc:language>en-US</dc:language>
    <meta:editing-cycles>1</meta:editing-cycles>
    <meta:editing-duration>PT0S</meta:editing-duration>
    <dc:title>proverbs_15:24</dc:title>
  </office:meta>
</office:document-meta>
</file>