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5:25"/><text:bookmark-start text:name="__RefHeading___proverbs_1525_1"/><text:bookmark-start text:name="proverbs_1525"/>Proverbs 15:25<text:bookmark-end text:name="__RefHeading___proverbs_1525_1"/><text:bookmark-end text:name="proverbs_1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tears down the house of the proud but maintains the widow's boundar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tears down the proud man's house but he keeps the widow's boundaries intac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tears down the house of the proud, but he protects the property of wido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ατασπᾷ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will destroy the house of the proud: but he will establish the border of the wid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5:24" text:style-name="Internet_20_link" text:visited-style-name="Visited_20_Internet_20_Link">Proverbs 15:24</text:a> ← Proverbs 15:25 → <text:a xlink:type="simple" xlink:href="https://groveserver.com/bible/doku.php?id=proverbs_15:26" text:style-name="Internet_20_link" text:visited-style-name="Visited_20_Internet_20_Link">Proverbs 1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5" text:style-name="Internet_20_link" text:visited-style-name="Visited_20_Internet_20_Link">Proverb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4:29</meta:creation-date>
    <dc:creator>Generated</dc:creator>
    <dc:date>2025-11-09T19::24:29</dc:date>
    <dc:language>en-US</dc:language>
    <meta:editing-cycles>1</meta:editing-cycles>
    <meta:editing-duration>PT0S</meta:editing-duration>
    <dc:title>proverbs_15:25</dc:title>
  </office:meta>
</office:document-meta>
</file>