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6"/><text:bookmark-start text:name="__RefHeading___proverbs_1526_1"/><text:bookmark-start text:name="proverbs_1526"/>Proverbs 15:26<text:bookmark-end text:name="__RefHeading___proverbs_1526_1"/><text:bookmark-end text:name="proverb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oughts of the wicked are an abomination to the LORD, but gracious words are p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the thoughts of the wicked, but those of the pure are pleasing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evil plans, but he delights in pure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ήσ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oughts of the wicked are an abomination to the LORD: but the words of the pure are pleasant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5" text:style-name="Internet_20_link" text:visited-style-name="Visited_20_Internet_20_Link">Proverbs 15:25</text:a> ← Proverbs 15:26 → <text:a xlink:type="simple" xlink:href="https://groveserver.com/bible/doku.php?id=proverbs_15:27" text:style-name="Internet_20_link" text:visited-style-name="Visited_20_Internet_20_Link">Proverb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9</meta:creation-date>
    <dc:creator>Generated</dc:creator>
    <dc:date>2025-11-09T19::17:19</dc:date>
    <dc:language>en-US</dc:language>
    <meta:editing-cycles>1</meta:editing-cycles>
    <meta:editing-duration>PT0S</meta:editing-duration>
    <dc:title>proverbs_15:26</dc:title>
  </office:meta>
</office:document-meta>
</file>