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27"/><text:bookmark-start text:name="__RefHeading___proverbs_1527_1"/><text:bookmark-start text:name="proverbs_1527"/>Proverbs 15:27<text:bookmark-end text:name="__RefHeading___proverbs_1527_1"/><text:bookmark-end text:name="proverbs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s greedy for unjust gain troubles his own household, but he who hates bribes will 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reedy man brings trouble to his family, but he who hates bribes will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reed brings grief to the whole family, but those who hate bribes will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όλλυσιν   δωρολήμπτης          ἀποκαθαίρον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greedy of gain troubleth his own house; but he that hateth gifts shall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26" text:style-name="Internet_20_link" text:visited-style-name="Visited_20_Internet_20_Link">Proverbs 15:26</text:a> ← Proverbs 15:27 → <text:a xlink:type="simple" xlink:href="https://groveserver.com/bible/doku.php?id=proverbs_15:28" text:style-name="Internet_20_link" text:visited-style-name="Visited_20_Internet_20_Link">Proverbs 1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25</meta:creation-date>
    <dc:creator>Generated</dc:creator>
    <dc:date>2025-11-07T21::49:25</dc:date>
    <dc:language>en-US</dc:language>
    <meta:editing-cycles>1</meta:editing-cycles>
    <meta:editing-duration>PT0S</meta:editing-duration>
    <dc:title>proverbs_15:27</dc:title>
  </office:meta>
</office:document-meta>
</file>