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8"/><text:bookmark-start text:name="__RefHeading___proverbs_1528_1"/><text:bookmark-start text:name="proverbs_1528"/>Proverbs 15:28<text:bookmark-end text:name="__RefHeading___proverbs_1528_1"/><text:bookmark-end text:name="proverbs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the righteous ponders how to answer, but the mouth of the wicked pours out evil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rt of the righteous weighs its answers, but the mouth of the wicked gushes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rt of the godly thinks carefully before speaking; the mouth of the wicked overflows with evil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κρίνεται               γίν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of the righteous studieth to answer: but the mouth of the wicked poureth out evi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7" text:style-name="Internet_20_link" text:visited-style-name="Visited_20_Internet_20_Link">Proverbs 15:27</text:a> ← Proverbs 15:28 → <text:a xlink:type="simple" xlink:href="https://groveserver.com/bible/doku.php?id=proverbs_15:29" text:style-name="Internet_20_link" text:visited-style-name="Visited_20_Internet_20_Link">Proverbs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1</meta:creation-date>
    <dc:creator>Generated</dc:creator>
    <dc:date>2025-11-10T02::27:11</dc:date>
    <dc:language>en-US</dc:language>
    <meta:editing-cycles>1</meta:editing-cycles>
    <meta:editing-duration>PT0S</meta:editing-duration>
    <dc:title>proverbs_15:28</dc:title>
  </office:meta>
</office:document-meta>
</file>