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5:29"/><text:bookmark-start text:name="__RefHeading___proverbs_1529_1"/><text:bookmark-start text:name="proverbs_1529"/>Proverbs 15:29<text:bookmark-end text:name="__RefHeading___proverbs_1529_1"/><text:bookmark-end text:name="proverbs_15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is far from the wicked, but he hears the prayer of the righteou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is far from the wicked but he hears the prayer of the righteou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is far from the wicked, but he hears the prayers of the righteou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κρείσσων       γενήματα           διορθωθῇ  διαβήματα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LORD is far from the wicked: but he heareth the prayer of the righteou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5:28" text:style-name="Internet_20_link" text:visited-style-name="Visited_20_Internet_20_Link">Proverbs 15:28</text:a> ← Proverbs 15:29 → <text:a xlink:type="simple" xlink:href="https://groveserver.com/bible/doku.php?id=proverbs_15:30" text:style-name="Internet_20_link" text:visited-style-name="Visited_20_Internet_20_Link">Proverbs 15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5" text:style-name="Internet_20_link" text:visited-style-name="Visited_20_Internet_20_Link">Proverb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52:38</meta:creation-date>
    <dc:creator>Generated</dc:creator>
    <dc:date>2025-11-07T12::52:38</dc:date>
    <dc:language>en-US</dc:language>
    <meta:editing-cycles>1</meta:editing-cycles>
    <meta:editing-duration>PT0S</meta:editing-duration>
    <dc:title>proverbs_15:29</dc:title>
  </office:meta>
</office:document-meta>
</file>