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3"/><text:bookmark-start text:name="__RefHeading___proverbs_153_1"/><text:bookmark-start text:name="proverbs_153"/>Proverbs 15:3<text:bookmark-end text:name="__RefHeading___proverbs_153_1"/><text:bookmark-end text:name="proverbs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yes of the LORD are in every place, keeping watch on the evil and the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yes of the LORD are everywhere, keeping watch on the wicked and the g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watching everywhere, keeping his eye on both the evil and the g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κοπεύουσιν  τ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yes of the LORD are in every place, beholding the evil and the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2" text:style-name="Internet_20_link" text:visited-style-name="Visited_20_Internet_20_Link">Proverbs 15:2</text:a> ← Proverbs 15:3 → <text:a xlink:type="simple" xlink:href="https://groveserver.com/bible/doku.php?id=proverbs_15:4" text:style-name="Internet_20_link" text:visited-style-name="Visited_20_Internet_20_Link">Proverbs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7:23</meta:creation-date>
    <dc:creator>Generated</dc:creator>
    <dc:date>2025-11-08T09::07:23</dc:date>
    <dc:language>en-US</dc:language>
    <meta:editing-cycles>1</meta:editing-cycles>
    <meta:editing-duration>PT0S</meta:editing-duration>
    <dc:title>proverbs_15:3</dc:title>
  </office:meta>
</office:document-meta>
</file>