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5:30"/><text:bookmark-start text:name="__RefHeading___proverbs_1530_1"/><text:bookmark-start text:name="proverbs_1530"/>Proverbs 15:30<text:bookmark-end text:name="__RefHeading___proverbs_1530_1"/><text:bookmark-end text:name="proverbs_15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ight of the eyes rejoices the heart, and good news refreshes the bon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cheerful look brings joy to the heart, and good news gives health to the bon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cheerful look brings joy to the heart; good news makes for good heal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πιαίνε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ight of the eyes rejoiceth the heart: and a good report maketh the bones f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5:29" text:style-name="Internet_20_link" text:visited-style-name="Visited_20_Internet_20_Link">Proverbs 15:29</text:a> ← Proverbs 15:30 → <text:a xlink:type="simple" xlink:href="https://groveserver.com/bible/doku.php?id=proverbs_15:31" text:style-name="Internet_20_link" text:visited-style-name="Visited_20_Internet_20_Link">Proverbs 15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5" text:style-name="Internet_20_link" text:visited-style-name="Visited_20_Internet_20_Link">Proverb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9:02</meta:creation-date>
    <dc:creator>Generated</dc:creator>
    <dc:date>2025-11-05T16::29:02</dc:date>
    <dc:language>en-US</dc:language>
    <meta:editing-cycles>1</meta:editing-cycles>
    <meta:editing-duration>PT0S</meta:editing-duration>
    <dc:title>proverbs_15:30</dc:title>
  </office:meta>
</office:document-meta>
</file>