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31"/><text:bookmark-start text:name="__RefHeading___proverbs_1531_1"/><text:bookmark-start text:name="proverbs_1531"/>Proverbs 15:31<text:bookmark-end text:name="__RefHeading___proverbs_1531_1"/><text:bookmark-end text:name="proverb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 that listens to life-giving reproof will dwell among the w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listens to a life-giving rebuke will be at home among the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listen to constructive criticism, you will be at home among th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 that heareth the reproof of life abideth among the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30" text:style-name="Internet_20_link" text:visited-style-name="Visited_20_Internet_20_Link">Proverbs 15:30</text:a> ← Proverbs 15:31 → <text:a xlink:type="simple" xlink:href="https://groveserver.com/bible/doku.php?id=proverbs_15:32" text:style-name="Internet_20_link" text:visited-style-name="Visited_20_Internet_20_Link">Proverb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6:29</meta:creation-date>
    <dc:creator>Generated</dc:creator>
    <dc:date>2025-11-11T11::06:29</dc:date>
    <dc:language>en-US</dc:language>
    <meta:editing-cycles>1</meta:editing-cycles>
    <meta:editing-duration>PT0S</meta:editing-duration>
    <dc:title>proverbs_15:31</dc:title>
  </office:meta>
</office:document-meta>
</file>