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32"/><text:bookmark-start text:name="__RefHeading___proverbs_1532_1"/><text:bookmark-start text:name="proverbs_1532"/>Proverbs 15:32<text:bookmark-end text:name="__RefHeading___proverbs_1532_1"/><text:bookmark-end text:name="proverbs_1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ignores instruction despises himself, but he who listens to reproof gains intellig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ignores discipline despises himself, but whoever heeds correction gains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reject discipline, you only harm yourself; but if you listen to correction, you grow in under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ωθεῖτ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refuseth instruction despiseth his own soul: but he that heareth reproof getteth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31" text:style-name="Internet_20_link" text:visited-style-name="Visited_20_Internet_20_Link">Proverbs 15:31</text:a> ← Proverbs 15:32 → <text:a xlink:type="simple" xlink:href="https://groveserver.com/bible/doku.php?id=proverbs_15:33" text:style-name="Internet_20_link" text:visited-style-name="Visited_20_Internet_20_Link">Proverbs 1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26</meta:creation-date>
    <dc:creator>Generated</dc:creator>
    <dc:date>2025-11-09T08::38:26</dc:date>
    <dc:language>en-US</dc:language>
    <meta:editing-cycles>1</meta:editing-cycles>
    <meta:editing-duration>PT0S</meta:editing-duration>
    <dc:title>proverbs_15:32</dc:title>
  </office:meta>
</office:document-meta>
</file>