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33"/><text:bookmark-start text:name="__RefHeading___proverbs_1533_1"/><text:bookmark-start text:name="proverbs_1533"/>Proverbs 15:33<text:bookmark-end text:name="__RefHeading___proverbs_1533_1"/><text:bookmark-end text:name="proverb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is instruction in wisdom, and humility comes before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teaches a man wisdom, and humility comes before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teaches wisdom; humility precedes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κρι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is the instruction of wisdom; and before honour is humil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32" text:style-name="Internet_20_link" text:visited-style-name="Visited_20_Internet_20_Link">Proverbs 15:32</text:a> ← Proverbs 15:33 → <text:a xlink:type="simple" xlink:href="https://groveserver.com/bible/doku.php?id=proverbs_16:1" text:style-name="Internet_20_link" text:visited-style-name="Visited_20_Internet_20_Link">Proverb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9:47</meta:creation-date>
    <dc:creator>Generated</dc:creator>
    <dc:date>2025-11-07T23::49:47</dc:date>
    <dc:language>en-US</dc:language>
    <meta:editing-cycles>1</meta:editing-cycles>
    <meta:editing-duration>PT0S</meta:editing-duration>
    <dc:title>proverbs_15:33</dc:title>
  </office:meta>
</office:document-meta>
</file>