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4"/><text:bookmark-start text:name="__RefHeading___proverbs_154_1"/><text:bookmark-start text:name="proverbs_154"/>Proverbs 15:4<text:bookmark-end text:name="__RefHeading___proverbs_154_1"/><text:bookmark-end text:name="proverb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֝֗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entle tongue is a tree of life, but perverseness in it breaks the spi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ngue that brings healing is a tree of life, but a deceitful tongue crushes the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ntle words are a tree of life; a deceitful tongue crushes the spir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ησ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holesome tongue is a tree of life: but perverseness therein is a breach in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3" text:style-name="Internet_20_link" text:visited-style-name="Visited_20_Internet_20_Link">Proverbs 15:3</text:a> ← Proverbs 15:4 → <text:a xlink:type="simple" xlink:href="https://groveserver.com/bible/doku.php?id=proverbs_15:5" text:style-name="Internet_20_link" text:visited-style-name="Visited_20_Internet_20_Link">Proverb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32</meta:creation-date>
    <dc:creator>Generated</dc:creator>
    <dc:date>2025-11-11T05::38:32</dc:date>
    <dc:language>en-US</dc:language>
    <meta:editing-cycles>1</meta:editing-cycles>
    <meta:editing-duration>PT0S</meta:editing-duration>
    <dc:title>proverbs_15:4</dc:title>
  </office:meta>
</office:document-meta>
</file>