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5"/><text:bookmark-start text:name="__RefHeading___proverbs_155_1"/><text:bookmark-start text:name="proverbs_155"/>Proverbs 15:5<text:bookmark-end text:name="__RefHeading___proverbs_155_1"/><text:bookmark-end text:name="proverb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 despises his father's instruction, but whoever heeds reproof is prud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 spurns his father's discipline, but whoever heeds correction shows prud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a fool despises a parent's discipline; whoever learns from correction is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 despiseth his father's instruction: but he that regardeth reproof is prud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4" text:style-name="Internet_20_link" text:visited-style-name="Visited_20_Internet_20_Link">Proverbs 15:4</text:a> ← Proverbs 15:5 → <text:a xlink:type="simple" xlink:href="https://groveserver.com/bible/doku.php?id=proverbs_15:6" text:style-name="Internet_20_link" text:visited-style-name="Visited_20_Internet_20_Link">Proverb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00</meta:creation-date>
    <dc:creator>Generated</dc:creator>
    <dc:date>2025-11-11T19::24:00</dc:date>
    <dc:language>en-US</dc:language>
    <meta:editing-cycles>1</meta:editing-cycles>
    <meta:editing-duration>PT0S</meta:editing-duration>
    <dc:title>proverbs_15:5</dc:title>
  </office:meta>
</office:document-meta>
</file>