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6"/><text:bookmark-start text:name="__RefHeading___proverbs_156_1"/><text:bookmark-start text:name="proverbs_156"/>Proverbs 15:6<text:bookmark-end text:name="__RefHeading___proverbs_156_1"/><text:bookmark-end text:name="proverbs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house of the righteous there is much treasure, but trouble befalls the income of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ouse of the righteous contains great treasure, but the income of the wicked brings them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treasure in the house of the godly, but the earnings of the wicked bring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ὁλόρριζοι   ὀλοῦνται        ἀπολοῦ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house of the righteous is much treasure: but in the revenues of the wicked is trou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5" text:style-name="Internet_20_link" text:visited-style-name="Visited_20_Internet_20_Link">Proverbs 15:5</text:a> ← Proverbs 15:6 → <text:a xlink:type="simple" xlink:href="https://groveserver.com/bible/doku.php?id=proverbs_15:7" text:style-name="Internet_20_link" text:visited-style-name="Visited_20_Internet_20_Link">Proverbs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6:04</meta:creation-date>
    <dc:creator>Generated</dc:creator>
    <dc:date>2025-11-09T18::36:04</dc:date>
    <dc:language>en-US</dc:language>
    <meta:editing-cycles>1</meta:editing-cycles>
    <meta:editing-duration>PT0S</meta:editing-duration>
    <dc:title>proverbs_15:6</dc:title>
  </office:meta>
</office:document-meta>
</file>