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7"/><text:bookmark-start text:name="__RefHeading___proverbs_157_1"/><text:bookmark-start text:name="proverbs_157"/>Proverbs 15:7<text:bookmark-end text:name="__RefHeading___proverbs_157_1"/><text:bookmark-end text:name="proverb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ps of the wise spread knowledge; not so the hearts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ps of the wise spread knowledge; not so the hearts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ps of the wise give good advice; the heart of a fool has none to g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ps of the wise disperse knowledge: but the heart of the foolish doeth not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6" text:style-name="Internet_20_link" text:visited-style-name="Visited_20_Internet_20_Link">Proverbs 15:6</text:a> ← Proverbs 15:7 → <text:a xlink:type="simple" xlink:href="https://groveserver.com/bible/doku.php?id=proverbs_15:8" text:style-name="Internet_20_link" text:visited-style-name="Visited_20_Internet_20_Link">Proverb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1:58</meta:creation-date>
    <dc:creator>Generated</dc:creator>
    <dc:date>2025-11-10T21::51:58</dc:date>
    <dc:language>en-US</dc:language>
    <meta:editing-cycles>1</meta:editing-cycles>
    <meta:editing-duration>PT0S</meta:editing-duration>
    <dc:title>proverbs_15:7</dc:title>
  </office:meta>
</office:document-meta>
</file>