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9"/><text:bookmark-start text:name="__RefHeading___proverbs_159_1"/><text:bookmark-start text:name="proverbs_159"/>Proverbs 15:9<text:bookmark-end text:name="__RefHeading___proverbs_159_1"/><text:bookmark-end text:name="proverb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y of the wicked is an abomination to the LORD, but he loves him who pursues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tests the way of the wicked but he loves those who pursue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tests the way of the wicked, but he loves those who pursue godl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the wicked is an abomination unto the LORD: but he loveth him that followeth afte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8" text:style-name="Internet_20_link" text:visited-style-name="Visited_20_Internet_20_Link">Proverbs 15:8</text:a> ← Proverbs 15:9 → <text:a xlink:type="simple" xlink:href="https://groveserver.com/bible/doku.php?id=proverbs_15:10" text:style-name="Internet_20_link" text:visited-style-name="Visited_20_Internet_20_Link">Proverb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01</meta:creation-date>
    <dc:creator>Generated</dc:creator>
    <dc:date>2025-11-03T21::54:01</dc:date>
    <dc:language>en-US</dc:language>
    <meta:editing-cycles>1</meta:editing-cycles>
    <meta:editing-duration>PT0S</meta:editing-duration>
    <dc:title>proverbs_15:9</dc:title>
  </office:meta>
</office:document-meta>
</file>