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"/><text:bookmark-start text:name="__RefHeading___proverbs_161_1"/><text:bookmark-start text:name="proverbs_161"/>Proverbs 16:1<text:bookmark-end text:name="__RefHeading___proverbs_161_1"/><text:bookmark-end text:name="proverbs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lans of the heart belong to man, but the answer of the tongue is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man belong the plans of the heart, but from the LORD comes the reply of the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an make our own plans, but the LORD gives the right ans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eparations of the heart in man, and the answer of the tongue, is fro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33" text:style-name="Internet_20_link" text:visited-style-name="Visited_20_Internet_20_Link">Proverbs 15:33</text:a> ← Proverbs 16:1 → <text:a xlink:type="simple" xlink:href="https://groveserver.com/bible/doku.php?id=proverbs_16:2" text:style-name="Internet_20_link" text:visited-style-name="Visited_20_Internet_20_Link">Proverbs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49</meta:creation-date>
    <dc:creator>Generated</dc:creator>
    <dc:date>2025-11-06T11::11:49</dc:date>
    <dc:language>en-US</dc:language>
    <meta:editing-cycles>1</meta:editing-cycles>
    <meta:editing-duration>PT0S</meta:editing-duration>
    <dc:title>proverbs_16:1</dc:title>
  </office:meta>
</office:document-meta>
</file>