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0"/><text:bookmark-start text:name="__RefHeading___proverbs_1610_1"/><text:bookmark-start text:name="proverbs_1610"/>Proverbs 16:10<text:bookmark-end text:name="__RefHeading___proverbs_1610_1"/><text:bookmark-end text:name="proverbs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oracle is on the lips of a king; his mouth does not sin in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ps of a king speak as an oracle, and his mouth should not betray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peaks with divine wisdom; he must never judge unfai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ντεῖ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divine sentence is in the lips of the king: his mouth transgresseth not in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9" text:style-name="Internet_20_link" text:visited-style-name="Visited_20_Internet_20_Link">Proverbs 16:9</text:a> ← Proverbs 16:10 → <text:a xlink:type="simple" xlink:href="https://groveserver.com/bible/doku.php?id=proverbs_16:11" text:style-name="Internet_20_link" text:visited-style-name="Visited_20_Internet_20_Link">Proverbs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6</meta:creation-date>
    <dc:creator>Generated</dc:creator>
    <dc:date>2025-11-08T13::36:36</dc:date>
    <dc:language>en-US</dc:language>
    <meta:editing-cycles>1</meta:editing-cycles>
    <meta:editing-duration>PT0S</meta:editing-duration>
    <dc:title>proverbs_16:10</dc:title>
  </office:meta>
</office:document-meta>
</file>