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11"/><text:bookmark-start text:name="__RefHeading___proverbs_1611_1"/><text:bookmark-start text:name="proverbs_1611"/>Proverbs 16:11<text:bookmark-end text:name="__RefHeading___proverbs_1611_1"/><text:bookmark-end text:name="proverb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just balance and scales are the LORD's; all the weights in the bag are his wor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nest scales and balances are from the LORD; all the weights in the bag are of his ma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mands accurate scales and balances; he sets the standards for fai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ῥοπὴ         στάθμ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just weight and balance are the LORD'S: all the weights of the bag are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10" text:style-name="Internet_20_link" text:visited-style-name="Visited_20_Internet_20_Link">Proverbs 16:10</text:a> ← Proverbs 16:11 → <text:a xlink:type="simple" xlink:href="https://groveserver.com/bible/doku.php?id=proverbs_16:12" text:style-name="Internet_20_link" text:visited-style-name="Visited_20_Internet_20_Link">Proverb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5:15</meta:creation-date>
    <dc:creator>Generated</dc:creator>
    <dc:date>2025-11-08T13::25:15</dc:date>
    <dc:language>en-US</dc:language>
    <meta:editing-cycles>1</meta:editing-cycles>
    <meta:editing-duration>PT0S</meta:editing-duration>
    <dc:title>proverbs_16:11</dc:title>
  </office:meta>
</office:document-meta>
</file>