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2"/><text:bookmark-start text:name="__RefHeading___proverbs_1612_1"/><text:bookmark-start text:name="proverbs_1612"/>Proverbs 16:12<text:bookmark-end text:name="__RefHeading___proverbs_1612_1"/><text:bookmark-end text:name="proverbs_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an abomination to kings to do evil, for the throne is established by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s detest wrongdoing, for a throne is established through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king detests wrongdoing, for his rule is built on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an abomination to kings to commit wickedness: for the throne is established by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1" text:style-name="Internet_20_link" text:visited-style-name="Visited_20_Internet_20_Link">Proverbs 16:11</text:a> ← Proverbs 16:12 → <text:a xlink:type="simple" xlink:href="https://groveserver.com/bible/doku.php?id=proverbs_16:13" text:style-name="Internet_20_link" text:visited-style-name="Visited_20_Internet_20_Link">Proverbs 1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18</meta:creation-date>
    <dc:creator>Generated</dc:creator>
    <dc:date>2025-11-06T11::21:18</dc:date>
    <dc:language>en-US</dc:language>
    <meta:editing-cycles>1</meta:editing-cycles>
    <meta:editing-duration>PT0S</meta:editing-duration>
    <dc:title>proverbs_16:12</dc:title>
  </office:meta>
</office:document-meta>
</file>