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3"/><text:bookmark-start text:name="__RefHeading___proverbs_1613_1"/><text:bookmark-start text:name="proverbs_1613"/>Proverbs 16:13<text:bookmark-end text:name="__RefHeading___proverbs_1613_1"/><text:bookmark-end text:name="proverb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ghteous lips are the delight of a king, and he loves him who speaks what is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s take pleasure in honest lips; they value a man who speaks the tr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is pleased with words from righteous lips; he loves those who speak hones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ghteous lips are the delight of kings; and they love him that speaketh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2" text:style-name="Internet_20_link" text:visited-style-name="Visited_20_Internet_20_Link">Proverbs 16:12</text:a> ← Proverbs 16:13 → <text:a xlink:type="simple" xlink:href="https://groveserver.com/bible/doku.php?id=proverbs_16:14" text:style-name="Internet_20_link" text:visited-style-name="Visited_20_Internet_20_Link">Proverb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52</meta:creation-date>
    <dc:creator>Generated</dc:creator>
    <dc:date>2025-11-09T06::15:52</dc:date>
    <dc:language>en-US</dc:language>
    <meta:editing-cycles>1</meta:editing-cycles>
    <meta:editing-duration>PT0S</meta:editing-duration>
    <dc:title>proverbs_16:13</dc:title>
  </office:meta>
</office:document-meta>
</file>