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5"/><text:bookmark-start text:name="__RefHeading___proverbs_1615_1"/><text:bookmark-start text:name="proverbs_1615"/>Proverbs 16:15<text:bookmark-end text:name="__RefHeading___proverbs_1615_1"/><text:bookmark-end text:name="proverb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light of a king's face there is life, and his favor is like the clouds that bring the spring 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king's face brightens, it means life; his favor is like a rain cloud in sp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smiles, there is life; his favor refreshes like a spring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δεκτο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light of the king's countenance is life; and his favour is as a cloud of the latter 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4" text:style-name="Internet_20_link" text:visited-style-name="Visited_20_Internet_20_Link">Proverbs 16:14</text:a> ← Proverbs 16:15 → <text:a xlink:type="simple" xlink:href="https://groveserver.com/bible/doku.php?id=proverbs_16:16" text:style-name="Internet_20_link" text:visited-style-name="Visited_20_Internet_20_Link">Proverb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1</meta:creation-date>
    <dc:creator>Generated</dc:creator>
    <dc:date>2025-11-09T10::29:51</dc:date>
    <dc:language>en-US</dc:language>
    <meta:editing-cycles>1</meta:editing-cycles>
    <meta:editing-duration>PT0S</meta:editing-duration>
    <dc:title>proverbs_16:15</dc:title>
  </office:meta>
</office:document-meta>
</file>