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6"/><text:bookmark-start text:name="__RefHeading___proverbs_1616_1"/><text:bookmark-start text:name="proverbs_1616"/>Proverbs 16:16<text:bookmark-end text:name="__RefHeading___proverbs_1616_1"/><text:bookmark-end text:name="proverbs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much better to get wisdom than gold! To get understanding is to be chosen rather than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much better to get wisdom than gold, to choose understanding rather than silve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much better to get wisdom than gold, and good judgment than silv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ἱρετώτεραι     αἱρετώτερ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much better is it to get wisdom than gold! and to get understanding rather to be chosen than silver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15" text:style-name="Internet_20_link" text:visited-style-name="Visited_20_Internet_20_Link">Proverbs 16:15</text:a> ← Proverbs 16:16 → <text:a xlink:type="simple" xlink:href="https://groveserver.com/bible/doku.php?id=proverbs_16:17" text:style-name="Internet_20_link" text:visited-style-name="Visited_20_Internet_20_Link">Proverbs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46</meta:creation-date>
    <dc:creator>Generated</dc:creator>
    <dc:date>2025-11-07T23::32:46</dc:date>
    <dc:language>en-US</dc:language>
    <meta:editing-cycles>1</meta:editing-cycles>
    <meta:editing-duration>PT0S</meta:editing-duration>
    <dc:title>proverbs_16:16</dc:title>
  </office:meta>
</office:document-meta>
</file>