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6:17"/><text:bookmark-start text:name="__RefHeading___proverbs_1617_1"/><text:bookmark-start text:name="proverbs_1617"/>Proverbs 16:17<text:bookmark-end text:name="__RefHeading___proverbs_1617_1"/><text:bookmark-end text:name="proverbs_1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ighway of the upright turns aside from evil; whoever guards his way preserves his l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highway of the upright avoids evil; he who guards his way guards his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ath of the virtuous leads away from evil; whoever follows that path is sa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highway of the upright is to depart from evil: he that keepeth his way preserveth his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6:16" text:style-name="Internet_20_link" text:visited-style-name="Visited_20_Internet_20_Link">Proverbs 16:16</text:a> ← Proverbs 16:17 → <text:a xlink:type="simple" xlink:href="https://groveserver.com/bible/doku.php?id=proverbs_16:18" text:style-name="Internet_20_link" text:visited-style-name="Visited_20_Internet_20_Link">Proverbs 1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6" text:style-name="Internet_20_link" text:visited-style-name="Visited_20_Internet_20_Link">Proverb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57</meta:creation-date>
    <dc:creator>Generated</dc:creator>
    <dc:date>2025-11-07T18::48:57</dc:date>
    <dc:language>en-US</dc:language>
    <meta:editing-cycles>1</meta:editing-cycles>
    <meta:editing-duration>PT0S</meta:editing-duration>
    <dc:title>proverbs_16:17</dc:title>
  </office:meta>
</office:document-meta>
</file>