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8"/><text:bookmark-start text:name="__RefHeading___proverbs_1618_1"/><text:bookmark-start text:name="proverbs_1618"/>Proverbs 16:18<text:bookmark-end text:name="__RefHeading___proverbs_1618_1"/><text:bookmark-end text:name="proverbs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ide goes before destruction, and a haughty spirit before a f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ide goes before destruction, a haughty spirit before a f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ide goes before destruction, and haughtiness before a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τριβῆς      κακοφροσύ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ide goeth before destruction, and an haughty spirit before a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7" text:style-name="Internet_20_link" text:visited-style-name="Visited_20_Internet_20_Link">Proverbs 16:17</text:a> ← Proverbs 16:18 → <text:a xlink:type="simple" xlink:href="https://groveserver.com/bible/doku.php?id=proverbs_16:19" text:style-name="Internet_20_link" text:visited-style-name="Visited_20_Internet_20_Link">Proverbs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39</meta:creation-date>
    <dc:creator>Generated</dc:creator>
    <dc:date>2025-11-08T13::47:39</dc:date>
    <dc:language>en-US</dc:language>
    <meta:editing-cycles>1</meta:editing-cycles>
    <meta:editing-duration>PT0S</meta:editing-duration>
    <dc:title>proverbs_16:18</dc:title>
  </office:meta>
</office:document-meta>
</file>