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9"/><text:bookmark-start text:name="__RefHeading___proverbs_1619_1"/><text:bookmark-start text:name="proverbs_1619"/>Proverbs 16:19<text:bookmark-end text:name="__RefHeading___proverbs_1619_1"/><text:bookmark-end text:name="proverbs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better to be of a lowly spirit with the poor than to divide the spoil with the pro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to be lowly in spirit and among the oppressed than to share plunder with the pro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live humbly with the poor than to share plunder with the pr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πραΰθυμ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t is to be of an humble spirit with the lowly, than to divide the spoil with the pro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8" text:style-name="Internet_20_link" text:visited-style-name="Visited_20_Internet_20_Link">Proverbs 16:18</text:a> ← Proverbs 16:19 → <text:a xlink:type="simple" xlink:href="https://groveserver.com/bible/doku.php?id=proverbs_16:20" text:style-name="Internet_20_link" text:visited-style-name="Visited_20_Internet_20_Link">Proverbs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51</meta:creation-date>
    <dc:creator>Generated</dc:creator>
    <dc:date>2025-11-08T18::10:51</dc:date>
    <dc:language>en-US</dc:language>
    <meta:editing-cycles>1</meta:editing-cycles>
    <meta:editing-duration>PT0S</meta:editing-duration>
    <dc:title>proverbs_16:19</dc:title>
  </office:meta>
</office:document-meta>
</file>