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20"/><text:bookmark-start text:name="__RefHeading___proverbs_1620_1"/><text:bookmark-start text:name="proverbs_1620"/>Proverbs 16:20<text:bookmark-end text:name="__RefHeading___proverbs_1620_1"/><text:bookmark-end text:name="proverbs_1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gives thought to the word will discover good, and blessed is he who trusts in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gives heed to instruction prospers, and blessed is he who trusts in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listen to instruction will prosper; those who trust the LORD will be joyf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ὑρετὴς      μακαριστό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handleth a matter wisely shall find good: and whoso trusteth in the LORD, happy is h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19" text:style-name="Internet_20_link" text:visited-style-name="Visited_20_Internet_20_Link">Proverbs 16:19</text:a> ← Proverbs 16:20 → <text:a xlink:type="simple" xlink:href="https://groveserver.com/bible/doku.php?id=proverbs_16:21" text:style-name="Internet_20_link" text:visited-style-name="Visited_20_Internet_20_Link">Proverbs 1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48</meta:creation-date>
    <dc:creator>Generated</dc:creator>
    <dc:date>2025-11-07T13::52:48</dc:date>
    <dc:language>en-US</dc:language>
    <meta:editing-cycles>1</meta:editing-cycles>
    <meta:editing-duration>PT0S</meta:editing-duration>
    <dc:title>proverbs_16:20</dc:title>
  </office:meta>
</office:document-meta>
</file>