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23"/><text:bookmark-start text:name="__RefHeading___proverbs_1623_1"/><text:bookmark-start text:name="proverbs_1623"/>Proverbs 16:23<text:bookmark-end text:name="__RefHeading___proverbs_1623_1"/><text:bookmark-end text:name="proverbs_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rt of the wise makes his speech judicious and adds persuasiveness to his li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se man's heart guides his mouth, and his lips promote instru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a wise mind comes wise speech; the words of the wise are persuas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οήσει          ἐπιγνωμοσύν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rt of the wise teacheth his mouth, and addeth learning to his li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22" text:style-name="Internet_20_link" text:visited-style-name="Visited_20_Internet_20_Link">Proverbs 16:22</text:a> ← Proverbs 16:23 → <text:a xlink:type="simple" xlink:href="https://groveserver.com/bible/doku.php?id=proverbs_16:24" text:style-name="Internet_20_link" text:visited-style-name="Visited_20_Internet_20_Link">Proverbs 1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21</meta:creation-date>
    <dc:creator>Generated</dc:creator>
    <dc:date>2025-11-08T16::00:21</dc:date>
    <dc:language>en-US</dc:language>
    <meta:editing-cycles>1</meta:editing-cycles>
    <meta:editing-duration>PT0S</meta:editing-duration>
    <dc:title>proverbs_16:23</dc:title>
  </office:meta>
</office:document-meta>
</file>