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25"/><text:bookmark-start text:name="__RefHeading___proverbs_1625_1"/><text:bookmark-start text:name="proverbs_1625"/>Proverbs 16:25<text:bookmark-end text:name="__RefHeading___proverbs_1625_1"/><text:bookmark-end text:name="proverb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 way that seems right to a man, but its end is the way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 way that seems right to a man, but in the end it leads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a path before each person that seems right, but it ends in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ελευταῖα    πυθμέ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way that seemeth right unto a man, but the end thereof are the way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24" text:style-name="Internet_20_link" text:visited-style-name="Visited_20_Internet_20_Link">Proverbs 16:24</text:a> ← Proverbs 16:25 → <text:a xlink:type="simple" xlink:href="https://groveserver.com/bible/doku.php?id=proverbs_16:26" text:style-name="Internet_20_link" text:visited-style-name="Visited_20_Internet_20_Link">Proverb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25</meta:creation-date>
    <dc:creator>Generated</dc:creator>
    <dc:date>2025-11-09T08::16:25</dc:date>
    <dc:language>en-US</dc:language>
    <meta:editing-cycles>1</meta:editing-cycles>
    <meta:editing-duration>PT0S</meta:editing-duration>
    <dc:title>proverbs_16:25</dc:title>
  </office:meta>
</office:document-meta>
</file>