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6:27"/><text:bookmark-start text:name="__RefHeading___proverbs_1627_1"/><text:bookmark-start text:name="proverbs_1627"/>Proverbs 16:27<text:bookmark-end text:name="__RefHeading___proverbs_1627_1"/><text:bookmark-end text:name="proverbs_16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 worthless man plots evil, and his speech is like a scorching fi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scoundrel plots evil, and his speech is like a scorching fir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coundrels create trouble; their words are a destructive blaz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 ungodly man diggeth up evil: and in his lips there is as a burning fi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6:26" text:style-name="Internet_20_link" text:visited-style-name="Visited_20_Internet_20_Link">Proverbs 16:26</text:a> ← Proverbs 16:27 → <text:a xlink:type="simple" xlink:href="https://groveserver.com/bible/doku.php?id=proverbs_16:28" text:style-name="Internet_20_link" text:visited-style-name="Visited_20_Internet_20_Link">Proverbs 16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6" text:style-name="Internet_20_link" text:visited-style-name="Visited_20_Internet_20_Link">Proverbs 1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1::07:01</meta:creation-date>
    <dc:creator>Generated</dc:creator>
    <dc:date>2025-11-07T21::07:01</dc:date>
    <dc:language>en-US</dc:language>
    <meta:editing-cycles>1</meta:editing-cycles>
    <meta:editing-duration>PT0S</meta:editing-duration>
    <dc:title>proverbs_16:27</dc:title>
  </office:meta>
</office:document-meta>
</file>