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6:3"/><text:bookmark-start text:name="__RefHeading___proverbs_163_1"/><text:bookmark-start text:name="proverbs_163"/>Proverbs 16:3<text:bookmark-end text:name="__RefHeading___proverbs_163_1"/><text:bookmark-end text:name="proverbs_1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ommit your work to the LORD, and your plans will be establish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mmit to the LORD whatever you do, and your plans will succe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mmit your actions to the LORD, and your plans will succe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ommit thy works unto the LORD, and thy thoughts shall be establish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6:2" text:style-name="Internet_20_link" text:visited-style-name="Visited_20_Internet_20_Link">Proverbs 16:2</text:a> ← Proverbs 16:3 → <text:a xlink:type="simple" xlink:href="https://groveserver.com/bible/doku.php?id=proverbs_16:4" text:style-name="Internet_20_link" text:visited-style-name="Visited_20_Internet_20_Link">Proverbs 1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6" text:style-name="Internet_20_link" text:visited-style-name="Visited_20_Internet_20_Link">Proverb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9:24</meta:creation-date>
    <dc:creator>Generated</dc:creator>
    <dc:date>2025-11-07T07::59:24</dc:date>
    <dc:language>en-US</dc:language>
    <meta:editing-cycles>1</meta:editing-cycles>
    <meta:editing-duration>PT0S</meta:editing-duration>
    <dc:title>proverbs_16:3</dc:title>
  </office:meta>
</office:document-meta>
</file>